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438</text:p>
          </table:table-cell>
          <table:table-cell table:number-columns-repeated="4" table:style-name="ce10"/>
          <table:table-cell office:value-type="string" table:style-name="ce12">
            <text:p>01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0" table:style-name="ce16">
            <text:p>20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1" table:style-name="ce17">
            <text:p>37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200002:162</text:p>
          </table:table-cell>
          <table:covered-table-cell/>
          <table:table-cell office:value-type="float" office:value="466347.9" table:style-name="ce20">
            <text:p>466347,90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2043:450</text:p>
          </table:table-cell>
          <table:covered-table-cell/>
          <table:table-cell office:value-type="float" office:value="6989208.5300000003" table:style-name="ce20">
            <text:p>6989208,53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2046:8505</text:p>
          </table:table-cell>
          <table:covered-table-cell/>
          <table:table-cell office:value-type="float" office:value="92700.99" table:style-name="ce20">
            <text:p>92700,99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5:0100011:379</text:p>
          </table:table-cell>
          <table:covered-table-cell/>
          <table:table-cell office:value-type="float" office:value="362233.3" table:style-name="ce20">
            <text:p>362233,30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0100128:438</text:p>
          </table:table-cell>
          <table:covered-table-cell/>
          <table:table-cell office:value-type="float" office:value="558517.36" table:style-name="ce20">
            <text:p>558517,36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100128:439</text:p>
          </table:table-cell>
          <table:covered-table-cell/>
          <table:table-cell office:value-type="float" office:value="579203.18000000005" table:style-name="ce20">
            <text:p>579203,18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900002:297</text:p>
          </table:table-cell>
          <table:covered-table-cell/>
          <table:table-cell office:value-type="float" office:value="1326462.94" table:style-name="ce20">
            <text:p>1326462,94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900002:298</text:p>
          </table:table-cell>
          <table:covered-table-cell/>
          <table:table-cell office:value-type="float" office:value="8911574.0700000003" table:style-name="ce20">
            <text:p>8911574,07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8:2100018:112</text:p>
          </table:table-cell>
          <table:covered-table-cell/>
          <table:table-cell office:value-type="float" office:value="323741.27" table:style-name="ce20">
            <text:p>323741,27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9:2200034:360</text:p>
          </table:table-cell>
          <table:covered-table-cell/>
          <table:table-cell office:value-type="float" office:value="906346.81" table:style-name="ce20">
            <text:p>906346,81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0100076:248</text:p>
          </table:table-cell>
          <table:covered-table-cell/>
          <table:table-cell office:value-type="float" office:value="344267.62" table:style-name="ce20">
            <text:p>344267,62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0100203:79</text:p>
          </table:table-cell>
          <table:covered-table-cell/>
          <table:table-cell office:value-type="float" office:value="838081.08" table:style-name="ce20">
            <text:p>838081,08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5300009:484</text:p>
          </table:table-cell>
          <table:covered-table-cell/>
          <table:table-cell office:value-type="float" office:value="12791.66" table:style-name="ce20">
            <text:p>12791,66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5300009:485</text:p>
          </table:table-cell>
          <table:covered-table-cell/>
          <table:table-cell office:value-type="float" office:value="211357.2" table:style-name="ce20">
            <text:p>211357,20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5300009:486</text:p>
          </table:table-cell>
          <table:covered-table-cell/>
          <table:table-cell office:value-type="float" office:value="4749.6000000000004" table:style-name="ce20">
            <text:p>4749,60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5300009:487</text:p>
          </table:table-cell>
          <table:covered-table-cell/>
          <table:table-cell office:value-type="float" office:value="35780.32" table:style-name="ce20">
            <text:p>35780,32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5300009:488</text:p>
          </table:table-cell>
          <table:covered-table-cell/>
          <table:table-cell office:value-type="float" office:value="21692.69" table:style-name="ce20">
            <text:p>21692,69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1:0100031:649</text:p>
          </table:table-cell>
          <table:covered-table-cell/>
          <table:table-cell office:value-type="float" office:value="969765.93" table:style-name="ce20">
            <text:p>969765,93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1:4400012:510</text:p>
          </table:table-cell>
          <table:covered-table-cell/>
          <table:table-cell office:value-type="float" office:value="83964.27" table:style-name="ce20">
            <text:p>83964,27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1200015:743</text:p>
          </table:table-cell>
          <table:covered-table-cell/>
          <table:table-cell office:value-type="float" office:value="934145.41" table:style-name="ce20">
            <text:p>934145,41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1800003:522</text:p>
          </table:table-cell>
          <table:covered-table-cell/>
          <table:table-cell office:value-type="float" office:value="1042763.88" table:style-name="ce20">
            <text:p>1042763,88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0204:55</text:p>
          </table:table-cell>
          <table:covered-table-cell/>
          <table:table-cell office:value-type="float" office:value="3427804.81" table:style-name="ce20">
            <text:p>3427804,81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0204:85</text:p>
          </table:table-cell>
          <table:covered-table-cell/>
          <table:table-cell office:value-type="float" office:value="912295.23" table:style-name="ce20">
            <text:p>912295,23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0204:86</text:p>
          </table:table-cell>
          <table:covered-table-cell/>
          <table:table-cell office:value-type="float" office:value="2192610.65" table:style-name="ce20">
            <text:p>2192610,65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1203:12</text:p>
          </table:table-cell>
          <table:covered-table-cell/>
          <table:table-cell office:value-type="float" office:value="1057529.25" table:style-name="ce20">
            <text:p>1057529,25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14603:25</text:p>
          </table:table-cell>
          <table:covered-table-cell/>
          <table:table-cell office:value-type="float" office:value="783285.77" table:style-name="ce20">
            <text:p>783285,77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7001:118</text:p>
          </table:table-cell>
          <table:covered-table-cell/>
          <table:table-cell office:value-type="float" office:value="4664802.6399999997" table:style-name="ce20">
            <text:p>4664802,64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17001:119</text:p>
          </table:table-cell>
          <table:covered-table-cell/>
          <table:table-cell office:value-type="float" office:value="5045499.2699999996" table:style-name="ce20">
            <text:p>5045499,27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17001:2367</text:p>
          </table:table-cell>
          <table:covered-table-cell/>
          <table:table-cell office:value-type="float" office:value="1500448.68" table:style-name="ce20">
            <text:p>1500448,68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17001:2368</text:p>
          </table:table-cell>
          <table:covered-table-cell/>
          <table:table-cell office:value-type="float" office:value="885476.05" table:style-name="ce20">
            <text:p>885476,05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17001:2708</text:p>
          </table:table-cell>
          <table:covered-table-cell/>
          <table:table-cell office:value-type="float" office:value="4330168.09" table:style-name="ce20">
            <text:p>4330168,09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8501:109</text:p>
          </table:table-cell>
          <table:covered-table-cell/>
          <table:table-cell office:value-type="float" office:value="2160179.75" table:style-name="ce20">
            <text:p>2160179,75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260007:63</text:p>
          </table:table-cell>
          <table:covered-table-cell/>
          <table:table-cell office:value-type="float" office:value="683286.24" table:style-name="ce20">
            <text:p>683286,24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2001:3465</text:p>
          </table:table-cell>
          <table:covered-table-cell/>
          <table:table-cell office:value-type="float" office:value="1982648.4" table:style-name="ce20">
            <text:p>1982648,40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2009:1668</text:p>
          </table:table-cell>
          <table:covered-table-cell/>
          <table:table-cell office:value-type="float" office:value="3737612.02" table:style-name="ce20">
            <text:p>3737612,02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2012:13989</text:p>
          </table:table-cell>
          <table:covered-table-cell/>
          <table:table-cell office:value-type="float" office:value="493185.64" table:style-name="ce20">
            <text:p>493185,64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201001:147</text:p>
          </table:table-cell>
          <table:covered-table-cell/>
          <table:table-cell office:value-type="float" office:value="9161426.7799999993" table:style-name="ce20">
            <text:p>9161426,78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1301019:1536</text:p>
          </table:table-cell>
          <table:covered-table-cell/>
          <table:table-cell office:value-type="float" office:value="1263307.03" table:style-name="ce20">
            <text:p>1263307,03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2101001:5748</text:p>
          </table:table-cell>
          <table:covered-table-cell/>
          <table:table-cell office:value-type="float" office:value="2310191.6800000002" table:style-name="ce20">
            <text:p>2310191,68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400004:7296</text:p>
          </table:table-cell>
          <table:covered-table-cell/>
          <table:table-cell office:value-type="float" office:value="3788777.14" table:style-name="ce20">
            <text:p>3788777,14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422001:1757</text:p>
          </table:table-cell>
          <table:covered-table-cell/>
          <table:table-cell office:value-type="float" office:value="659581.65" table:style-name="ce20">
            <text:p>659581,65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424001:803</text:p>
          </table:table-cell>
          <table:covered-table-cell/>
          <table:table-cell office:value-type="float" office:value="282830.23" table:style-name="ce20">
            <text:p>282830,23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500001:5147</text:p>
          </table:table-cell>
          <table:covered-table-cell/>
          <table:table-cell office:value-type="float" office:value="5213611.3099999996" table:style-name="ce20">
            <text:p>5213611,31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9:0102017:252</text:p>
          </table:table-cell>
          <table:covered-table-cell/>
          <table:table-cell office:value-type="float" office:value="1028292.41" table:style-name="ce20">
            <text:p>1028292,41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9:0102017:261</text:p>
          </table:table-cell>
          <table:covered-table-cell/>
          <table:table-cell office:value-type="float" office:value="164040.5" table:style-name="ce20">
            <text:p>164040,50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9:0102017:266</text:p>
          </table:table-cell>
          <table:covered-table-cell/>
          <table:table-cell office:value-type="float" office:value="222696.43" table:style-name="ce20">
            <text:p>222696,43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9:0102017:278</text:p>
          </table:table-cell>
          <table:covered-table-cell/>
          <table:table-cell office:value-type="float" office:value="3458767.68" table:style-name="ce20">
            <text:p>3458767,68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9:0102017:290</text:p>
          </table:table-cell>
          <table:covered-table-cell/>
          <table:table-cell office:value-type="float" office:value="1109703.3899999999" table:style-name="ce20">
            <text:p>1109703,39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9:0102017:315</text:p>
          </table:table-cell>
          <table:covered-table-cell/>
          <table:table-cell office:value-type="float" office:value="441086.83" table:style-name="ce20">
            <text:p>441086,83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9:0102018:175</text:p>
          </table:table-cell>
          <table:covered-table-cell/>
          <table:table-cell office:value-type="float" office:value="1012155.42" table:style-name="ce20">
            <text:p>1012155,42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9:0102018:180</text:p>
          </table:table-cell>
          <table:covered-table-cell/>
          <table:table-cell office:value-type="float" office:value="120579.84" table:style-name="ce20">
            <text:p>120579,84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9:0102018:192</text:p>
          </table:table-cell>
          <table:covered-table-cell/>
          <table:table-cell office:value-type="float" office:value="187600.42" table:style-name="ce20">
            <text:p>187600,42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9:0102018:193</text:p>
          </table:table-cell>
          <table:covered-table-cell/>
          <table:table-cell office:value-type="float" office:value="119376.86" table:style-name="ce20">
            <text:p>119376,86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9:0102018:194</text:p>
          </table:table-cell>
          <table:covered-table-cell/>
          <table:table-cell office:value-type="float" office:value="18264.580000000002" table:style-name="ce20">
            <text:p>18264,58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9:0102018:195</text:p>
          </table:table-cell>
          <table:covered-table-cell/>
          <table:table-cell office:value-type="float" office:value="118974.53" table:style-name="ce20">
            <text:p>118974,53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9:0102018:196</text:p>
          </table:table-cell>
          <table:covered-table-cell/>
          <table:table-cell office:value-type="float" office:value="135422.13" table:style-name="ce20">
            <text:p>135422,13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9:0102022:207</text:p>
          </table:table-cell>
          <table:covered-table-cell/>
          <table:table-cell office:value-type="float" office:value="138458.76" table:style-name="ce20">
            <text:p>138458,76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9:0102022:222</text:p>
          </table:table-cell>
          <table:covered-table-cell/>
          <table:table-cell office:value-type="float" office:value="124319.76" table:style-name="ce20">
            <text:p>124319,76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9:0102022:226</text:p>
          </table:table-cell>
          <table:covered-table-cell/>
          <table:table-cell office:value-type="float" office:value="121302.29" table:style-name="ce20">
            <text:p>121302,29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9:0102022:231</text:p>
          </table:table-cell>
          <table:covered-table-cell/>
          <table:table-cell office:value-type="float" office:value="140556.62" table:style-name="ce20">
            <text:p>140556,62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9:0102022:232</text:p>
          </table:table-cell>
          <table:covered-table-cell/>
          <table:table-cell office:value-type="float" office:value="110468.14" table:style-name="ce20">
            <text:p>110468,14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9:0102023:259</text:p>
          </table:table-cell>
          <table:covered-table-cell/>
          <table:table-cell office:value-type="float" office:value="18264.580000000002" table:style-name="ce20">
            <text:p>18264,58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9:0102023:261</text:p>
          </table:table-cell>
          <table:covered-table-cell/>
          <table:table-cell office:value-type="float" office:value="57189.1" table:style-name="ce20">
            <text:p>57189,10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9:0102023:263</text:p>
          </table:table-cell>
          <table:covered-table-cell/>
          <table:table-cell office:value-type="float" office:value="98628.160000000003" table:style-name="ce20">
            <text:p>98628,16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9:0102023:268</text:p>
          </table:table-cell>
          <table:covered-table-cell/>
          <table:table-cell office:value-type="float" office:value="436952.83" table:style-name="ce20">
            <text:p>436952,83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9:0102023:269</text:p>
          </table:table-cell>
          <table:covered-table-cell/>
          <table:table-cell office:value-type="float" office:value="619061.04" table:style-name="ce20">
            <text:p>619061,04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9:0102023:270</text:p>
          </table:table-cell>
          <table:covered-table-cell/>
          <table:table-cell office:value-type="float" office:value="2181147.4" table:style-name="ce20">
            <text:p>2181147,40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9:0102023:271</text:p>
          </table:table-cell>
          <table:covered-table-cell/>
          <table:table-cell office:value-type="float" office:value="4005413.14" table:style-name="ce20">
            <text:p>4005413,14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9:0102023:273</text:p>
          </table:table-cell>
          <table:covered-table-cell/>
          <table:table-cell office:value-type="float" office:value="94115.39" table:style-name="ce20">
            <text:p>94115,39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9:0102023:274</text:p>
          </table:table-cell>
          <table:covered-table-cell/>
          <table:table-cell office:value-type="float" office:value="844956.47" table:style-name="ce20">
            <text:p>844956,47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9:0102023:280</text:p>
          </table:table-cell>
          <table:covered-table-cell/>
          <table:table-cell office:value-type="float" office:value="62279.23" table:style-name="ce20">
            <text:p>62279,23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9:0102023:284</text:p>
          </table:table-cell>
          <table:covered-table-cell/>
          <table:table-cell office:value-type="float" office:value="106634.97" table:style-name="ce20">
            <text:p>106634,97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9:0102023:287</text:p>
          </table:table-cell>
          <table:covered-table-cell/>
          <table:table-cell office:value-type="float" office:value="49404.19" table:style-name="ce20">
            <text:p>49404,19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9:0102023:289</text:p>
          </table:table-cell>
          <table:covered-table-cell/>
          <table:table-cell office:value-type="float" office:value="125218.26" table:style-name="ce20">
            <text:p>125218,26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9:0102025:98</text:p>
          </table:table-cell>
          <table:covered-table-cell/>
          <table:table-cell office:value-type="float" office:value="144148.85" table:style-name="ce20">
            <text:p>144148,85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9:0102026:127</text:p>
          </table:table-cell>
          <table:covered-table-cell/>
          <table:table-cell office:value-type="float" office:value="1031985.08" table:style-name="ce20">
            <text:p>1031985,08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9:0102027:160</text:p>
          </table:table-cell>
          <table:covered-table-cell/>
          <table:table-cell office:value-type="float" office:value="520815.52" table:style-name="ce20">
            <text:p>520815,52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9:0102027:161</text:p>
          </table:table-cell>
          <table:covered-table-cell/>
          <table:table-cell office:value-type="float" office:value="276824.90999999997" table:style-name="ce20">
            <text:p>276824,91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9:0102036:344</text:p>
          </table:table-cell>
          <table:covered-table-cell/>
          <table:table-cell office:value-type="float" office:value="128875.63" table:style-name="ce20">
            <text:p>128875,63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9:6000001:118</text:p>
          </table:table-cell>
          <table:covered-table-cell/>
          <table:table-cell office:value-type="float" office:value="912364.22" table:style-name="ce20">
            <text:p>912364,22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0:0000000:5171</text:p>
          </table:table-cell>
          <table:covered-table-cell/>
          <table:table-cell office:value-type="float" office:value="69345.850000000006" table:style-name="ce20">
            <text:p>69345,85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0:0100015:2465</text:p>
          </table:table-cell>
          <table:covered-table-cell/>
          <table:table-cell office:value-type="float" office:value="518.15" table:style-name="ce20">
            <text:p>518,15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0:0900002:311</text:p>
          </table:table-cell>
          <table:covered-table-cell/>
          <table:table-cell office:value-type="float" office:value="25189.279999999999" table:style-name="ce20">
            <text:p>25189,28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0:1200040:82</text:p>
          </table:table-cell>
          <table:covered-table-cell/>
          <table:table-cell office:value-type="float" office:value="972606.73" table:style-name="ce20">
            <text:p>972606,73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0:3300007:479</text:p>
          </table:table-cell>
          <table:covered-table-cell/>
          <table:table-cell office:value-type="float" office:value="1259624.82" table:style-name="ce20">
            <text:p>1259624,82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0:5200001:260</text:p>
          </table:table-cell>
          <table:covered-table-cell/>
          <table:table-cell office:value-type="float" office:value="614804.77" table:style-name="ce20">
            <text:p>614804,77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2:0100038:235</text:p>
          </table:table-cell>
          <table:covered-table-cell/>
          <table:table-cell office:value-type="float" office:value="1718684.4" table:style-name="ce20">
            <text:p>1718684,40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0100003:52</text:p>
          </table:table-cell>
          <table:covered-table-cell/>
          <table:table-cell office:value-type="float" office:value="1396716.55" table:style-name="ce20">
            <text:p>1396716,55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0100003:61</text:p>
          </table:table-cell>
          <table:covered-table-cell/>
          <table:table-cell office:value-type="float" office:value="606291.75" table:style-name="ce20">
            <text:p>606291,75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0100003:62</text:p>
          </table:table-cell>
          <table:covered-table-cell/>
          <table:table-cell office:value-type="float" office:value="289672.73" table:style-name="ce20">
            <text:p>289672,73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1800004:316</text:p>
          </table:table-cell>
          <table:covered-table-cell/>
          <table:table-cell office:value-type="float" office:value="345264.17" table:style-name="ce20">
            <text:p>345264,17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2500021:32</text:p>
          </table:table-cell>
          <table:covered-table-cell/>
          <table:table-cell office:value-type="float" office:value="904219.08" table:style-name="ce20">
            <text:p>904219,08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3600004:116</text:p>
          </table:table-cell>
          <table:covered-table-cell/>
          <table:table-cell office:value-type="float" office:value="2105665.9700000002" table:style-name="ce20">
            <text:p>2105665,97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14000:1610</text:p>
          </table:table-cell>
          <table:covered-table-cell/>
          <table:table-cell office:value-type="float" office:value="1040921.7" table:style-name="ce20">
            <text:p>1040921,70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26:24671</text:p>
          </table:table-cell>
          <table:covered-table-cell/>
          <table:table-cell office:value-type="float" office:value="2936736.58" table:style-name="ce20">
            <text:p>2936736,58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26:24673</text:p>
          </table:table-cell>
          <table:covered-table-cell/>
          <table:table-cell office:value-type="float" office:value="272808" table:style-name="ce20">
            <text:p>272808,00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31:8416</text:p>
          </table:table-cell>
          <table:covered-table-cell/>
          <table:table-cell office:value-type="float" office:value="5372374.8399999999" table:style-name="ce20">
            <text:p>5372374,84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6:0100017:529</text:p>
          </table:table-cell>
          <table:covered-table-cell/>
          <table:table-cell office:value-type="float" office:value="73324.52" table:style-name="ce20">
            <text:p>73324,52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7:0010904:572</text:p>
          </table:table-cell>
          <table:covered-table-cell/>
          <table:table-cell office:value-type="float" office:value="75389.7" table:style-name="ce20">
            <text:p>75389,70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7:0012727:326</text:p>
          </table:table-cell>
          <table:covered-table-cell/>
          <table:table-cell office:value-type="float" office:value="731473.62" table:style-name="ce20">
            <text:p>731473,62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7:0640006:144</text:p>
          </table:table-cell>
          <table:covered-table-cell/>
          <table:table-cell office:value-type="float" office:value="374380.88" table:style-name="ce20">
            <text:p>374380,88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7:0640006:175</text:p>
          </table:table-cell>
          <table:covered-table-cell/>
          <table:table-cell office:value-type="float" office:value="503522.72" table:style-name="ce20">
            <text:p>503522,72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7:0640006:208</text:p>
          </table:table-cell>
          <table:covered-table-cell/>
          <table:table-cell office:value-type="float" office:value="370467.49" table:style-name="ce20">
            <text:p>370467,49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7:0640006:499</text:p>
          </table:table-cell>
          <table:covered-table-cell/>
          <table:table-cell office:value-type="float" office:value="1481869.97" table:style-name="ce20">
            <text:p>1481869,97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7:0640006:93</text:p>
          </table:table-cell>
          <table:covered-table-cell/>
          <table:table-cell office:value-type="float" office:value="466997.75" table:style-name="ce20">
            <text:p>466997,75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0000000:8544</text:p>
          </table:table-cell>
          <table:covered-table-cell/>
          <table:table-cell office:value-type="float" office:value="4722099.38" table:style-name="ce20">
            <text:p>4722099,38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0107003:1000</text:p>
          </table:table-cell>
          <table:covered-table-cell/>
          <table:table-cell office:value-type="float" office:value="2026778.72" table:style-name="ce20">
            <text:p>2026778,72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0107003:1001</text:p>
          </table:table-cell>
          <table:covered-table-cell/>
          <table:table-cell office:value-type="float" office:value="1461660.13" table:style-name="ce20">
            <text:p>1461660,13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0107003:1002</text:p>
          </table:table-cell>
          <table:covered-table-cell/>
          <table:table-cell office:value-type="float" office:value="2404940.79" table:style-name="ce20">
            <text:p>2404940,79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0107003:1003</text:p>
          </table:table-cell>
          <table:covered-table-cell/>
          <table:table-cell office:value-type="float" office:value="1431917.04" table:style-name="ce20">
            <text:p>1431917,04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0107003:1004</text:p>
          </table:table-cell>
          <table:covered-table-cell/>
          <table:table-cell office:value-type="float" office:value="1890810.34" table:style-name="ce20">
            <text:p>1890810,34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0107003:1005</text:p>
          </table:table-cell>
          <table:covered-table-cell/>
          <table:table-cell office:value-type="float" office:value="1614624.56" table:style-name="ce20">
            <text:p>1614624,56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0107003:1006</text:p>
          </table:table-cell>
          <table:covered-table-cell/>
          <table:table-cell office:value-type="float" office:value="2026778.72" table:style-name="ce20">
            <text:p>2026778,72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0107003:1007</text:p>
          </table:table-cell>
          <table:covered-table-cell/>
          <table:table-cell office:value-type="float" office:value="2409189.7999999998" table:style-name="ce20">
            <text:p>2409189,80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0107003:1008</text:p>
          </table:table-cell>
          <table:covered-table-cell/>
          <table:table-cell office:value-type="float" office:value="1410671.98" table:style-name="ce20">
            <text:p>1410671,98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0107003:1009</text:p>
          </table:table-cell>
          <table:covered-table-cell/>
          <table:table-cell office:value-type="float" office:value="1924802.44" table:style-name="ce20">
            <text:p>1924802,44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0107003:1010</text:p>
          </table:table-cell>
          <table:covered-table-cell/>
          <table:table-cell office:value-type="float" office:value="1610375.55" table:style-name="ce20">
            <text:p>1610375,55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0107003:1011</text:p>
          </table:table-cell>
          <table:covered-table-cell/>
          <table:table-cell office:value-type="float" office:value="2035276.75" table:style-name="ce20">
            <text:p>2035276,75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0107003:1012</text:p>
          </table:table-cell>
          <table:covered-table-cell/>
          <table:table-cell office:value-type="float" office:value="1461660.13" table:style-name="ce20">
            <text:p>1461660,13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0107003:1013</text:p>
          </table:table-cell>
          <table:covered-table-cell/>
          <table:table-cell office:value-type="float" office:value="2409189.7999999998" table:style-name="ce20">
            <text:p>2409189,80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0107003:1014</text:p>
          </table:table-cell>
          <table:covered-table-cell/>
          <table:table-cell office:value-type="float" office:value="1410671.98" table:style-name="ce20">
            <text:p>1410671,98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0107003:1015</text:p>
          </table:table-cell>
          <table:covered-table-cell/>
          <table:table-cell office:value-type="float" office:value="1933300.46" table:style-name="ce20">
            <text:p>1933300,46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0107003:1016</text:p>
          </table:table-cell>
          <table:covered-table-cell/>
          <table:table-cell office:value-type="float" office:value="606758.63" table:style-name="ce20">
            <text:p>606758,63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0107003:1017</text:p>
          </table:table-cell>
          <table:covered-table-cell/>
          <table:table-cell office:value-type="float" office:value="2753359.78" table:style-name="ce20">
            <text:p>2753359,78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0107003:1018</text:p>
          </table:table-cell>
          <table:covered-table-cell/>
          <table:table-cell office:value-type="float" office:value="1142984.23" table:style-name="ce20">
            <text:p>1142984,23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0107003:1019</text:p>
          </table:table-cell>
          <table:covered-table-cell/>
          <table:table-cell office:value-type="float" office:value="1168478.3" table:style-name="ce20">
            <text:p>1168478,30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8:0107003:1020</text:p>
          </table:table-cell>
          <table:covered-table-cell/>
          <table:table-cell office:value-type="float" office:value="2766106.81" table:style-name="ce20">
            <text:p>2766106,81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8:0107003:968</text:p>
          </table:table-cell>
          <table:covered-table-cell/>
          <table:table-cell office:value-type="float" office:value="117843779.93000001" table:style-name="ce20">
            <text:p>117843779,93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8:0107003:969</text:p>
          </table:table-cell>
          <table:covered-table-cell/>
          <table:table-cell office:value-type="float" office:value="1470158.15" table:style-name="ce20">
            <text:p>1470158,15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8:0107003:970</text:p>
          </table:table-cell>
          <table:covered-table-cell/>
          <table:table-cell office:value-type="float" office:value="1440415.07" table:style-name="ce20">
            <text:p>1440415,07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8:0107003:971</text:p>
          </table:table-cell>
          <table:covered-table-cell/>
          <table:table-cell office:value-type="float" office:value="2719367.68" table:style-name="ce20">
            <text:p>2719367,68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8:0107003:972</text:p>
          </table:table-cell>
          <table:covered-table-cell/>
          <table:table-cell office:value-type="float" office:value="1159980.28" table:style-name="ce20">
            <text:p>1159980,28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8:0107003:973</text:p>
          </table:table-cell>
          <table:covered-table-cell/>
          <table:table-cell office:value-type="float" office:value="1168478.3" table:style-name="ce20">
            <text:p>1168478,30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8:0107003:974</text:p>
          </table:table-cell>
          <table:covered-table-cell/>
          <table:table-cell office:value-type="float" office:value="2766106.81" table:style-name="ce20">
            <text:p>2766106,81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8:0107003:975</text:p>
          </table:table-cell>
          <table:covered-table-cell/>
          <table:table-cell office:value-type="float" office:value="1474407.16" table:style-name="ce20">
            <text:p>1474407,16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8:0107003:976</text:p>
          </table:table-cell>
          <table:covered-table-cell/>
          <table:table-cell office:value-type="float" office:value="1465909.14" table:style-name="ce20">
            <text:p>1465909,14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8:0107003:977</text:p>
          </table:table-cell>
          <table:covered-table-cell/>
          <table:table-cell office:value-type="float" office:value="2757608.79" table:style-name="ce20">
            <text:p>2757608,79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8:0107003:978</text:p>
          </table:table-cell>
          <table:covered-table-cell/>
          <table:table-cell office:value-type="float" office:value="1159980.28" table:style-name="ce20">
            <text:p>1159980,28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8:0107003:979</text:p>
          </table:table-cell>
          <table:covered-table-cell/>
          <table:table-cell office:value-type="float" office:value="1138735.22" table:style-name="ce20">
            <text:p>1138735,22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8:0107003:980</text:p>
          </table:table-cell>
          <table:covered-table-cell/>
          <table:table-cell office:value-type="float" office:value="1142984.23" table:style-name="ce20">
            <text:p>1142984,23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8:0107003:981</text:p>
          </table:table-cell>
          <table:covered-table-cell/>
          <table:table-cell office:value-type="float" office:value="2766106.81" table:style-name="ce20">
            <text:p>2766106,81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8:0107003:982</text:p>
          </table:table-cell>
          <table:covered-table-cell/>
          <table:table-cell office:value-type="float" office:value="1448913.09" table:style-name="ce20">
            <text:p>1448913,09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8:0107003:983</text:p>
          </table:table-cell>
          <table:covered-table-cell/>
          <table:table-cell office:value-type="float" office:value="1461660.13" table:style-name="ce20">
            <text:p>1461660,13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8:0107003:984</text:p>
          </table:table-cell>
          <table:covered-table-cell/>
          <table:table-cell office:value-type="float" office:value="2766106.81" table:style-name="ce20">
            <text:p>2766106,81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8:0107003:985</text:p>
          </table:table-cell>
          <table:covered-table-cell/>
          <table:table-cell office:value-type="float" office:value="1164229.29" table:style-name="ce20">
            <text:p>1164229,29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8:0107003:986</text:p>
          </table:table-cell>
          <table:covered-table-cell/>
          <table:table-cell office:value-type="float" office:value="1142984.23" table:style-name="ce20">
            <text:p>1142984,23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8:0107003:987</text:p>
          </table:table-cell>
          <table:covered-table-cell/>
          <table:table-cell office:value-type="float" office:value="2778853.85" table:style-name="ce20">
            <text:p>2778853,85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8:0107003:988</text:p>
          </table:table-cell>
          <table:covered-table-cell/>
          <table:table-cell office:value-type="float" office:value="1465909.14" table:style-name="ce20">
            <text:p>1465909,14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8:0107003:989</text:p>
          </table:table-cell>
          <table:covered-table-cell/>
          <table:table-cell office:value-type="float" office:value="1470158.15" table:style-name="ce20">
            <text:p>1470158,15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8:0107003:990</text:p>
          </table:table-cell>
          <table:covered-table-cell/>
          <table:table-cell office:value-type="float" office:value="2727865.7" table:style-name="ce20">
            <text:p>2727865,70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8:0107003:991</text:p>
          </table:table-cell>
          <table:covered-table-cell/>
          <table:table-cell office:value-type="float" office:value="2757608.79" table:style-name="ce20">
            <text:p>2757608,79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8:0107003:992</text:p>
          </table:table-cell>
          <table:covered-table-cell/>
          <table:table-cell office:value-type="float" office:value="1168478.3" table:style-name="ce20">
            <text:p>1168478,30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8:0107003:993</text:p>
          </table:table-cell>
          <table:covered-table-cell/>
          <table:table-cell office:value-type="float" office:value="1172727.31" table:style-name="ce20">
            <text:p>1172727,31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8:0107003:994</text:p>
          </table:table-cell>
          <table:covered-table-cell/>
          <table:table-cell office:value-type="float" office:value="2770355.82" table:style-name="ce20">
            <text:p>2770355,82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8:0107003:995</text:p>
          </table:table-cell>
          <table:covered-table-cell/>
          <table:table-cell office:value-type="float" office:value="1470158.15" table:style-name="ce20">
            <text:p>1470158,15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8:0107003:996</text:p>
          </table:table-cell>
          <table:covered-table-cell/>
          <table:table-cell office:value-type="float" office:value="1448913.09" table:style-name="ce20">
            <text:p>1448913,09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8:0107003:997</text:p>
          </table:table-cell>
          <table:covered-table-cell/>
          <table:table-cell office:value-type="float" office:value="2732114.72" table:style-name="ce20">
            <text:p>2732114,72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8:0107003:998</text:p>
          </table:table-cell>
          <table:covered-table-cell/>
          <table:table-cell office:value-type="float" office:value="1168478.3" table:style-name="ce20">
            <text:p>1168478,30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8:0107003:999</text:p>
          </table:table-cell>
          <table:covered-table-cell/>
          <table:table-cell office:value-type="float" office:value="1635869.62" table:style-name="ce20">
            <text:p>1635869,62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8:2000010:283</text:p>
          </table:table-cell>
          <table:covered-table-cell/>
          <table:table-cell office:value-type="float" office:value="793444.4" table:style-name="ce20">
            <text:p>793444,40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9:5300005:651</text:p>
          </table:table-cell>
          <table:covered-table-cell/>
          <table:table-cell office:value-type="float" office:value="761608.42" table:style-name="ce20">
            <text:p>761608,42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0:2300009:194</text:p>
          </table:table-cell>
          <table:covered-table-cell/>
          <table:table-cell office:value-type="float" office:value="263300.15999999997" table:style-name="ce20">
            <text:p>263300,16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0:3200004:311</text:p>
          </table:table-cell>
          <table:covered-table-cell/>
          <table:table-cell office:value-type="float" office:value="202738.54" table:style-name="ce20">
            <text:p>202738,54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1:2500001:566</text:p>
          </table:table-cell>
          <table:covered-table-cell/>
          <table:table-cell office:value-type="float" office:value="2923472.13" table:style-name="ce20">
            <text:p>2923472,13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2:1100006:164</text:p>
          </table:table-cell>
          <table:covered-table-cell/>
          <table:table-cell office:value-type="float" office:value="423245.15" table:style-name="ce20">
            <text:p>423245,15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2:3700022:213</text:p>
          </table:table-cell>
          <table:covered-table-cell/>
          <table:table-cell office:value-type="float" office:value="204497.48" table:style-name="ce20">
            <text:p>204497,48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3:0003001:3334</text:p>
          </table:table-cell>
          <table:covered-table-cell/>
          <table:table-cell office:value-type="float" office:value="4748916.41" table:style-name="ce20">
            <text:p>4748916,41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000000:3681</text:p>
          </table:table-cell>
          <table:covered-table-cell/>
          <table:table-cell office:value-type="float" office:value="30312766.07" table:style-name="ce20">
            <text:p>30312766,07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000000:55034</text:p>
          </table:table-cell>
          <table:covered-table-cell/>
          <table:table-cell office:value-type="float" office:value="246347" table:style-name="ce20">
            <text:p>246347,00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102063:1202</text:p>
          </table:table-cell>
          <table:covered-table-cell/>
          <table:table-cell office:value-type="float" office:value="8671014.4100000001" table:style-name="ce20">
            <text:p>8671014,41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103043:199</text:p>
          </table:table-cell>
          <table:covered-table-cell/>
          <table:table-cell office:value-type="float" office:value="1658772.6" table:style-name="ce20">
            <text:p>1658772,60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103043:200</text:p>
          </table:table-cell>
          <table:covered-table-cell/>
          <table:table-cell office:value-type="float" office:value="1344226" table:style-name="ce20">
            <text:p>1344226,00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105031:9587</text:p>
          </table:table-cell>
          <table:covered-table-cell/>
          <table:table-cell office:value-type="float" office:value="106131" table:style-name="ce20">
            <text:p>106131,00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107056:579</text:p>
          </table:table-cell>
          <table:covered-table-cell/>
          <table:table-cell office:value-type="float" office:value="8866693.3599999994" table:style-name="ce20">
            <text:p>8866693,36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204002:4767</text:p>
          </table:table-cell>
          <table:covered-table-cell/>
          <table:table-cell office:value-type="float" office:value="5164298.88" table:style-name="ce20">
            <text:p>5164298,88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209018:1778</text:p>
          </table:table-cell>
          <table:covered-table-cell/>
          <table:table-cell office:value-type="float" office:value="3884461.97" table:style-name="ce20">
            <text:p>3884461,97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301004:2440</text:p>
          </table:table-cell>
          <table:covered-table-cell/>
          <table:table-cell office:value-type="float" office:value="7335822.3700000001" table:style-name="ce20">
            <text:p>7335822,37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304004:4344</text:p>
          </table:table-cell>
          <table:covered-table-cell/>
          <table:table-cell office:value-type="float" office:value="3480318.5" table:style-name="ce20">
            <text:p>3480318,50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304019:8147</text:p>
          </table:table-cell>
          <table:covered-table-cell/>
          <table:table-cell office:value-type="float" office:value="569879.1" table:style-name="ce20">
            <text:p>569879,10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307021:5376</text:p>
          </table:table-cell>
          <table:covered-table-cell/>
          <table:table-cell office:value-type="float" office:value="219448.42" table:style-name="ce20">
            <text:p>219448,42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312017:180</text:p>
          </table:table-cell>
          <table:covered-table-cell/>
          <table:table-cell office:value-type="float" office:value="44912.9" table:style-name="ce20">
            <text:p>44912,90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312017:181</text:p>
          </table:table-cell>
          <table:covered-table-cell/>
          <table:table-cell office:value-type="float" office:value="500892.39" table:style-name="ce20">
            <text:p>500892,39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339001:159</text:p>
          </table:table-cell>
          <table:covered-table-cell/>
          <table:table-cell office:value-type="float" office:value="902614.94" table:style-name="ce20">
            <text:p>902614,94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343044:183</text:p>
          </table:table-cell>
          <table:covered-table-cell/>
          <table:table-cell office:value-type="float" office:value="999500.88" table:style-name="ce20">
            <text:p>999500,88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403031:2948</text:p>
          </table:table-cell>
          <table:covered-table-cell/>
          <table:table-cell office:value-type="float" office:value="143689.22" table:style-name="ce20">
            <text:p>143689,22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404006:2047</text:p>
          </table:table-cell>
          <table:covered-table-cell/>
          <table:table-cell office:value-type="float" office:value="7750600.9500000002" table:style-name="ce20">
            <text:p>7750600,95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404020:293</text:p>
          </table:table-cell>
          <table:covered-table-cell/>
          <table:table-cell office:value-type="float" office:value="2069715.08" table:style-name="ce20">
            <text:p>2069715,08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404020:294</text:p>
          </table:table-cell>
          <table:covered-table-cell/>
          <table:table-cell office:value-type="float" office:value="875521.29" table:style-name="ce20">
            <text:p>875521,29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404020:295</text:p>
          </table:table-cell>
          <table:covered-table-cell/>
          <table:table-cell office:value-type="float" office:value="884969.14" table:style-name="ce20">
            <text:p>884969,14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404020:296</text:p>
          </table:table-cell>
          <table:covered-table-cell/>
          <table:table-cell office:value-type="float" office:value="1109508.29" table:style-name="ce20">
            <text:p>1109508,29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405013:12423</text:p>
          </table:table-cell>
          <table:covered-table-cell/>
          <table:table-cell office:value-type="float" office:value="220443.54" table:style-name="ce20">
            <text:p>220443,54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502001:2526</text:p>
          </table:table-cell>
          <table:covered-table-cell/>
          <table:table-cell office:value-type="float" office:value="244653.08" table:style-name="ce20">
            <text:p>244653,08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506045:1129</text:p>
          </table:table-cell>
          <table:covered-table-cell/>
          <table:table-cell office:value-type="float" office:value="22406507.329999998" table:style-name="ce20">
            <text:p>22406507,33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506045:242</text:p>
          </table:table-cell>
          <table:covered-table-cell/>
          <table:table-cell office:value-type="float" office:value="24208704.699999999" table:style-name="ce20">
            <text:p>24208704,70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508001:35752</text:p>
          </table:table-cell>
          <table:covered-table-cell/>
          <table:table-cell office:value-type="float" office:value="241195.73" table:style-name="ce20">
            <text:p>241195,73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515003:265</text:p>
          </table:table-cell>
          <table:covered-table-cell/>
          <table:table-cell office:value-type="float" office:value="3439086.49" table:style-name="ce20">
            <text:p>3439086,49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515010:719</text:p>
          </table:table-cell>
          <table:covered-table-cell/>
          <table:table-cell office:value-type="float" office:value="2799038.55" table:style-name="ce20">
            <text:p>2799038,55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545001:16308</text:p>
          </table:table-cell>
          <table:covered-table-cell/>
          <table:table-cell office:value-type="float" office:value="21945.45" table:style-name="ce20">
            <text:p>21945,45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603002:2926</text:p>
          </table:table-cell>
          <table:covered-table-cell/>
          <table:table-cell office:value-type="float" office:value="179341.1" table:style-name="ce20">
            <text:p>179341,10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21">
            <text:p>200</text:p>
          </table:table-cell>
          <table:table-cell office:value-type="string" table:number-columns-spanned="2" table:number-rows-spanned="1" table:style-name="ce2">
            <text:p>36:34:0606011:157</text:p>
          </table:table-cell>
          <table:covered-table-cell/>
          <table:table-cell office:value-type="float" office:value="64351401.439999998" table:style-name="ce22">
            <text:p>64351401,44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16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40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26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26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29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41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46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660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49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209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1016: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2047:6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47:6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47:6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47:6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47:6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47:6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47:6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47:6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47:6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47:6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304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2500020:1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2600027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0:0100152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0:01002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0:0100217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0:0100217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0:12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12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12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12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12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12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12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12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12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12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12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120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12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12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12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12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12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12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12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12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12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12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12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12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12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12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12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12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12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12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12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12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12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12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120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12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120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1200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1200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1200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1200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12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12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12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12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12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12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1:0100053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1:13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1:2600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0146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0146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014605:4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014605:4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014605:4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014607:3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017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017001:15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017001:15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017001:15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017001:15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017001:15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017001:15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017001:15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017001:15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017001:15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017001:15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017001:15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017001:15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017001:15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017001:15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017001:15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017001:15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017001:15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017001:15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017001:15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017001:15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017001:15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017001:15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017001:15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017001:15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017001:16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0170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017001:7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017001:7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017001:8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017001:8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017001:9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017002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017115:9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0185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0185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019502:9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22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44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44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44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54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5700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74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74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76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0101013:5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0101013:6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0101013:6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0101018:10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0101035:2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160103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2001010:1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5001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7:0000000:7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7:0200047: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7:0200047: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7:0200047: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7:0200047: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7:0200047:1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7:1800015:3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7:240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7:240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7:240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7:24000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7:3000008:4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7:4900002:4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9:0000000:35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9:0000000:68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9:010201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9:010201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9:010201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9:010201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9:010201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9:0102017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9:010201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9:010201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9:0102017:2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9:0102017:2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9:0102017:2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9:0102017:2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9:0102017:2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9:0102017:2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9:0102017:2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9:0102017:2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9:0102017:2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9:0102017:2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9:0102017:2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9:0102017:2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9:0102017:2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9:0102017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9:0102018: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9:0102018: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9:0102018:2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9:0102018:2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9:0102018:2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9:0102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9:0102018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9:0102018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9:0102018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9:0102018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9:0102018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9:0102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9:0102018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9:0102018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9:0102018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9:0102018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9:0102018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9:0102018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9:0102018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9:0102018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9:0102018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9:0102018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9:0102018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9:0102018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9:0102018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9:0102018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9:0102018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9:0102018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9:010202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9:010202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9:0102022:2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9:0102022:2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9:010202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9:010202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9:010202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9:0102022:2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9:0102022:2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9:0102022:2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9:0102022:2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9:0102022:2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9:0102024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9:0102024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0:0100014:9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0100032:4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0:0100046: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0:1200011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0:6200001:19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0:6200001:20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1:47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2:05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2:0900004:2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2:09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2:09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5:010004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5:2500038:1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5:37000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5:60000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5:6967000:4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6:31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7:0012108:1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8:6700004:3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9:0000000:15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9:0000000:56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9:20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9:260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9:29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9:3500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9:360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9:37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9:390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9:4000006:2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9:41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9:47000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9:48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9:49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9:490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9:49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9:530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9:530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9:5300004:2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9:53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9:53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9:53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9:54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9:54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9:57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9:75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9:75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1:1900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1:1900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1:1900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1:19000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2:0100045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2:11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2:1900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3:0002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3:0002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3:0002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3:0002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3:0002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3:0002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3:0002104:1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3:0002104:14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000000:169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000000:36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103028:2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103028:2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103028:2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105030:30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10503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10503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105031:22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109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203008:21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203010:14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204020:1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206020:86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207024:3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210004: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303028: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304017:5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304019:8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305046: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305046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305046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501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502001:2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505050:3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506045:5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507019:24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526015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545001:154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605029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60504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60601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60601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60601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60601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60601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60601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60601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60601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60601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60601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60601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606011:19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606011:19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606011:19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606011:19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606011:19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606011:19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606011:19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606011:19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606011:19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606011:19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606011:19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606011:19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606011:19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606011:19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606011:19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606011:19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60601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60601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60601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60601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606011:2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60601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606011:2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606011:2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606011:2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606011:2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60601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606011:2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606011:2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606011:2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606011:3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606011:3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606011:3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606011:3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606011:3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606011:3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606011:3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606011:3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606011:3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606011:3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606011:3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606011:3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606011:3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606011:3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606011:3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606011:3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606011:3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606011:3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606011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21">
            <text:p>371</text:p>
          </table:table-cell>
          <table:table-cell office:value-type="string" table:number-columns-spanned="3" table:number-rows-spanned="1" table:style-name="ce2">
            <text:p>36:34:0606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871291B461334C0D335EB7C7E78913E0DAD0C188B95F9DB539EE2A27F061AD61AF0AB22CD92E9A3F282EF83A45C66D1865162EA80C3AA9ABC037E44A266064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5-09-02T09:55:41Z</meta:creation-date>
    <dc:date>2025-09-02T09:55:41Z</dc:date>
  </office:meta>
</office:document-meta>
</file>